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'ｍｓ ｐゴシック', 'ms pgothic', dotum, helvetica, sans-serif"/>
    <style:font-face style:name="OpenSymbol" svg:font-family="OpenSymbol"/>
    <style:font-face style:name="Tahoma1" svg:font-family="Tahoma"/>
    <style:font-face style:name="droid-serif-w01-regular" svg:font-family="droid-serif-w01-regular, droid-serif-w02-regular, droid-serif-w10-regular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3254" style:font-name="droid-serif-w01-regular" fo:font-size="13.5pt" fo:letter-spacing="normal" fo:font-style="italic" fo:font-weight="normal" fo:background-color="transparent"/>
    </style:style>
    <style:style style:name="P2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4a4a4a" fo:letter-spacing="normal"/>
    </style:style>
    <style:style style:name="P3" style:family="paragraph" style:parent-style-name="Text_20_body" style:list-style-name="L1">
      <style:paragraph-properties fo:margin-left="0cm" fo:margin-right="0cm" fo:margin-top="0cm" fo:margin-bottom="0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a4a4a" style:font-name="Arial1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3254" style:font-name="droid-serif-w01-regular" fo:font-size="12pt" fo:letter-spacing="normal" fo:font-style="normal" fo:font-weight="normal" fo:background-color="transparent"/>
    </style:style>
    <style:style style:name="P5" style:family="paragraph" style:parent-style-name="Text_20_body" style:list-style-name="L2">
      <style:paragraph-properties fo:margin-left="0cm" fo:margin-right="0cm" fo:margin-top="0cm" fo:margin-bottom="0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3254" style:font-name="droid-serif-w01-regular" fo:font-size="12pt" fo:letter-spacing="normal" fo:font-style="italic" fo:font-weight="normal" fo:background-color="transparent"/>
    </style:style>
    <style:style style:name="T1" style:family="text">
      <style:text-properties fo:color="#003254" style:font-name="droid-serif-w01-regular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слуги, оказываемые в отношении общего имущества собственников МКД:</text:p>
      <text:p text:style-name="P2"> </text:p>
      <text:list xml:id="list36287092" text:style-name="L1">
        <text:list-item>
          <text:p text:style-name="P3"><text:span text:style-name="T1">осмотры общего имущества, обеспечивающие своевременное выявление несоответствия общего имущества требованиям законодательства РФ</text:span>;</text:p>
        </text:list-item>
        <text:list-item>
          <text:p text:style-name="P4">освещение помещений общего пользования;</text:p>
        </text:list-item>
        <text:list-item>
          <text:p text:style-name="P4">уборка и санитарно-гигиеническая очистка помещений общего пользования, а также земельного участка, входящего в состав общего имущества;</text:p>
        </text:list-item>
        <text:list-item>
          <text:p text:style-name="P4">сбор и вывоз твердых и жидких бытовых отходов;</text:p>
        </text:list-item>
        <text:list-item>
          <text:p text:style-name="P4">меры пожарной безопасности;</text:p>
        </text:list-item>
        <text:list-item>
          <text:p text:style-name="P4">содержание и уход за элементами озеленения и благоустройства;</text:p>
        </text:list-item>
        <text:list-item>
          <text:p text:style-name="P4">текущий ремонт, подготовка к сезонной эксплуатации и содержание помещений мест общего пользования, ограждающих несущих и ненесущих конструкций, крыш, инженерных систем.</text:p>
        </text:list-item>
      </text:list>
      <text:p text:style-name="P2"> </text:p>
      <text:p text:style-name="P1">Услуги, связанные с достижением целей управления:</text:p>
      <text:p text:style-name="P2"> </text:p>
      <text:list xml:id="list36296905" text:style-name="L2">
        <text:list-item>
          <text:p text:style-name="P5">обеспечение поставки в МКД коммунальных ресурсов;</text:p>
        </text:list-item>
        <text:list-item>
          <text:p text:style-name="P5">учет собственников помещений в многоквартирном доме и ведение лицевых счетов;</text:p>
        </text:list-item>
        <text:list-item>
          <text:p text:style-name="P5">прием, хранение и передача технической документации на МКД;</text:p>
        </text:list-item>
        <text:list-item>
          <text:p text:style-name="P5">подготовка предложений по содержанию и ремонту общего имущества;</text:p>
        </text:list-item>
        <text:list-item>
          <text:p text:style-name="P5">организация оказания услуг и выполнения работ;</text:p>
        </text:list-item>
        <text:list-item>
          <text:p text:style-name="P5">организация и осуществление расчетов за услуги и работы по содержанию общего имущества</text:p>
        </text:list-item>
        <text:list-item>
          <text:p text:style-name="P5">ведение претензионной и исковой работы с должниками</text:p>
        </text:list-item>
        <text:list-item>
          <text:p text:style-name="P5">предоставление собственникам отчетов об исполнении обязательств по управлению МКД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'ｍｓ ｐゴシック', 'ms pgothic', dotum, helvetica, sans-serif"/>
    <style:font-face style:name="OpenSymbol" svg:font-family="OpenSymbol"/>
    <style:font-face style:name="Tahoma1" svg:font-family="Tahoma"/>
    <style:font-face style:name="droid-serif-w01-regular" svg:font-family="droid-serif-w01-regular, droid-serif-w02-regular, droid-serif-w10-regular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4S</meta:editing-duration>
    <meta:editing-cycles>3</meta:editing-cycles>
    <meta:generator>OpenOffice.org/3.1$Win32 OpenOffice.org_project/310m11$Build-9399</meta:generator>
    <dc:date>2016-08-01T16:12:06.07</dc:date>
    <meta:document-statistic meta:table-count="0" meta:image-count="0" meta:object-count="0" meta:page-count="1" meta:paragraph-count="20" meta:word-count="166" meta:character-count="1253"/>
    <meta:user-defined meta:name="Info 1"/>
    <meta:user-defined meta:name="Info 2"/>
    <meta:user-defined meta:name="Info 3"/>
    <meta:user-defined meta:name="Info 4"/>
  </office:meta>
</office:document-meta>
</file>